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c5c95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e69df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9665f6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9bf711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normal" officeooo:paragraph-rsid="00977bb5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fo:font-weight="bold" officeooo:paragraph-rsid="00977bb5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3" style:family="paragraph" style:parent-style-name="Standard">
      <style:text-properties officeooo:paragraph-rsid="0002ccec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Arial-BoldMT" fo:font-size="11pt" fo:font-weight="normal" officeooo:rsid="0018cfe9" officeooo:paragraph-rsid="0084e8db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MX" fo:font-weight="normal" officeooo:rsid="0018cfe9" officeooo:paragraph-rsid="009665f6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MX" fo:font-weight="normal" officeooo:rsid="0018cfe9" officeooo:paragraph-rsid="009c9c36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9bf711"/>
    </style:style>
    <style:style style:name="P1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9" style:family="paragraph" style:parent-style-name="Text_20_body">
      <style:text-properties officeooo:paragraph-rsid="000f8afa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reak-before="auto" fo:break-after="auto" style:text-autospace="none" style:punctuation-wrap="hanging" style:line-break="strict" style:writing-mode="lr-tb"/>
      <style:text-properties style:font-name="Verdana" fo:font-size="11pt" fo:font-weight="normal" officeooo:paragraph-rsid="009665f6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Verdana" fo:font-size="11pt" fo:font-weight="normal" officeooo:paragraph-rsid="009665f6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392695" officeooo:paragraph-rsid="00a0b542" style:font-name-asian="Verdana" style:font-size-asian="11pt" style:font-weight-asian="bold" style:font-name-complex="Verdana" style:font-size-complex="11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paragraph-rsid="0002ccec"/>
    </style:style>
    <style:style style:name="P24" style:family="paragraph" style:parent-style-name="Heading_20_3">
      <style:text-properties style:font-name="Verdana1" fo:font-size="11pt" officeooo:paragraph-rsid="000f8afa" style:font-size-asian="11pt" style:font-size-complex="11pt"/>
    </style:style>
    <style:style style:name="T1" style:family="text">
      <style:text-properties fo:language="es" fo:country="AR" style:text-underline-style="none" officeooo:rsid="0003b884"/>
    </style:style>
    <style:style style:name="T2" style:family="text">
      <style:text-properties fo:language="es" fo:country="AR" style:text-underline-style="none" officeooo:rsid="00255f21"/>
    </style:style>
    <style:style style:name="T3" style:family="text">
      <style:text-properties fo:language="es" fo:country="AR" style:text-underline-style="none" officeooo:rsid="009665f6"/>
    </style:style>
    <style:style style:name="T4" style:family="text">
      <style:text-properties officeooo:rsid="0047e4bc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384ddb" style:font-size-asian="13pt" style:font-size-complex="13pt"/>
    </style:style>
    <style:style style:name="T7" style:family="text">
      <style:text-properties fo:font-size="13pt" officeooo:rsid="006323ac" style:font-size-asian="13pt" style:font-size-complex="13pt"/>
    </style:style>
    <style:style style:name="T8" style:family="text">
      <style:text-properties fo:font-size="13pt" officeooo:rsid="0094a7f7" style:font-size-asian="13pt" style:font-size-complex="13pt"/>
    </style:style>
    <style:style style:name="T9" style:family="text">
      <style:text-properties fo:font-weight="normal" officeooo:rsid="01100516" style:font-weight-asian="normal" style:font-weight-complex="normal"/>
    </style:style>
    <style:style style:name="T10" style:family="text">
      <style:text-properties fo:font-weight="normal" officeooo:rsid="007c5c95" style:font-weight-asian="normal" style:font-weight-complex="normal"/>
    </style:style>
    <style:style style:name="T11" style:family="text">
      <style:text-properties fo:font-weight="normal" officeooo:rsid="0094a7f7" style:font-weight-asian="normal" style:font-weight-complex="normal"/>
    </style:style>
    <style:style style:name="T12" style:family="text">
      <style:text-properties fo:font-weight="normal" officeooo:rsid="06787770" style:font-weight-asian="normal" style:font-weight-complex="normal"/>
    </style:style>
    <style:style style:name="T13" style:family="text">
      <style:text-properties fo:font-weight="normal" officeooo:rsid="07cda37d" style:font-weight-asian="normal" style:font-weight-complex="normal"/>
    </style:style>
    <style:style style:name="T14" style:family="text">
      <style:text-properties fo:font-weight="normal" officeooo:rsid="067cb694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0cf16" style:font-weight-asian="bold" style:font-weight-complex="bold"/>
    </style:style>
    <style:style style:name="T17" style:family="text">
      <style:text-properties fo:font-weight="bold" officeooo:rsid="0094a7f7" style:font-weight-asian="bold" style:font-weight-complex="bold"/>
    </style:style>
    <style:style style:name="T18" style:family="text">
      <style:text-properties fo:font-weight="bold" officeooo:rsid="009c9c36" style:font-weight-asian="bold" style:font-weight-complex="bold"/>
    </style:style>
    <style:style style:name="T19" style:family="text">
      <style:text-properties fo:color="#000000" style:font-name="Verdana" fo:font-size="11pt" fo:language="es" fo:country="MX" fo:font-weight="normal" officeooo:rsid="009bf711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style:font-name="Verdana" fo:font-size="11pt" fo:language="es" fo:country="MX" fo:font-weight="normal" officeooo:rsid="009c9c36" style:font-size-asian="11pt" style:font-weight-asian="normal" style:font-name-complex="Verdana" style:font-size-complex="11pt" style:font-weight-complex="normal"/>
    </style:style>
    <style:style style:name="T21" style:family="text">
      <style:text-properties fo:color="#000000" style:font-name="Verdana" fo:font-size="11pt" fo:language="es" fo:country="MX" fo:font-weight="normal" officeooo:rsid="009fd155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style:font-name="Verdana" fo:font-size="11pt" fo:language="es" fo:country="MX" fo:font-weight="bold" officeooo:rsid="0018cfe9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9bf711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9c9c36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style:font-size-asian="11pt" style:font-name-complex="Verdana" style:font-size-complex="11pt" style:font-weight-complex="bold"/>
    </style:style>
    <style:style style:name="T28" style:family="text">
      <style:text-properties style:font-name="Verdana" style:font-name-complex="Verdana"/>
    </style:style>
    <style:style style:name="T29" style:family="text">
      <style:text-properties officeooo:rsid="009b5dde"/>
    </style:style>
    <style:style style:name="T30" style:family="text">
      <style:text-properties fo:font-size="11pt" fo:font-weight="normal" officeooo:rsid="009bf711" style:font-size-asian="11pt" style:font-weight-asian="normal" style:font-name-complex="Verdana" style:font-size-complex="11pt" style:font-weight-complex="normal"/>
    </style:style>
    <style:style style:name="T31" style:family="text">
      <style:text-properties officeooo:rsid="009fe0a4"/>
    </style:style>
    <style:style style:name="T32" style:family="text">
      <style:text-properties fo:font-style="italic" officeooo:rsid="009fe0a4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<text:s/></text:span><text:span text:style-name="T6">PROYECTO DE LEY </text:span><text:span text:style-name="T5">Nº </text:span><text:span text:style-name="T7">337</text:span><text:span text:style-name="T8">15</text:span><text:span text:style-name="T7">– CD – </text:span><text:span text:style-name="T8">BJS</text:span></text:p>
      <text:p text:style-name="P12">DICTAMEN </text:p>
      <text:p text:style-name="P13"/>
      <text:h text:style-name="P24" text:outline-level="3"/>
      <text:h text:style-name="P24" text:outline-level="3">Diputadas y Diputados de Santa Fe:</text:h>
      <text:p text:style-name="P19"/>
      <text:p text:style-name="P4">La Comisión de Asuntos Constitucionales y Legislación General ha considerado el proyecto de ley <text:span text:style-name="T15">Nº </text:span><text:span text:style-name="T16">337</text:span><text:span text:style-name="T17">15</text:span><text:span text:style-name="T16"> – CD – </text:span><text:span text:style-name="T17">BJS</text:span><text:span text:style-name="T15">,</text:span> de autoría <text:span text:style-name="T10"><text:s/>de la Diputada </text:span><text:span text:style-name="T11">Claudia Giaccone</text:span><text:span text:style-name="T9">, por el cual <text:s/>se </text:span><text:span text:style-name="T12">autoriza al </text:span><text:span text:style-name="T13">P</text:span><text:span text:style-name="T12">oder </text:span><text:span text:style-name="T13">E</text:span><text:span text:style-name="T12">jecutivo a donar distintos inmuebles a la </text:span><text:span text:style-name="T14">M</text:span><text:span text:style-name="T12">unicipalidad de la ciudad de </text:span><text:span text:style-name="T14">T</text:span><text:span text:style-name="T12">ostado, departamento 9 de </text:span><text:span text:style-name="T14">J</text:span><text:span text:style-name="T12">ulio (regularizaci</text:span><text:span text:style-name="T13">ó</text:span><text:span text:style-name="T12">n dominial)</text:span><text:span text:style-name="T4">; y, atento a que cuenta con dictámenes de las comisiones de Vivienda y Urbanismo y de Presupuesto y Hacienda; y, <text:s/>atento a que cuenta con dictámenes de las comisiones de Vivienda y Urbanismo y de Presupuesto y Hacienda; y, por <text:s/>las razones expuestas en sus fundamentos y las que podrá dar el miembro informante, esta Comisión ha resuelto <text:s/>aconsejar su aprobación al texto que, </text:span><text:span text:style-name="T32">con modificaciones</text:span><text:span text:style-name="T31">, a continuación transcribe: </text:span></text:p>
      <text:p text:style-name="P3"/>
      <text:p text:style-name="P18">LA LEGISLATURA DE LA PROVINCIA DE SANTA FE</text:p>
      <text:p text:style-name="P10"/>
      <text:p text:style-name="P9">SANCIONA CON FUERZA DE</text:p>
      <text:p text:style-name="P9"/>
      <text:p text:style-name="P9">LEY :</text:p>
      <text:p text:style-name="P9"/>
      <text:p text:style-name="P11"><text:span text:style-name="T27">ARTÍCULO 1 –</text:span><text:span text:style-name="T23"> </text:span><text:span text:style-name="T30">Donáse a</text:span><text:span text:style-name="T23"> la Municipalidad de la ciudad de Tostado, departamento 9 de Julio, los inmuebles que se detallan a continuación:</text:span></text:p>
      <text:p text:style-name="P8"/>
      <text:p text:style-name="P20">a) LOTE 1: inscripto al tomo 13, folio 75, número 22577, de fecha 9 de septiembre de 1920, Partida de Impuesto Inmobiliario Nº 01-05-00-000501/0001-1, ubicado sobre calle Moreno y República Argentina; deslindado en plano Nº 85826 de fecha 27 de febrero de 1978 con las siguientes medidas, linderos y superficies: 12.92 metros al sur, linda con parte del lote 15; 13.05 metros al norte, linda con calle Moreno; 19.03 metros al oeste, linda con calle Repúblic<text:span text:style-name="T29">a</text:span> Argentina, y 22.20 metros al este, linda con lote 2. Superficie: 266.34m2; </text:p>
      <text:p text:style-name="P21"/>
      <text:p text:style-name="P6"><text:soft-page-break/>b) LOTE 2: inscripto al tomo 13, folio 75, número 22577, de fecha 9 de septiembre de 1920, Partida de Impuesto Inmobiliario Nº 01-05-00-000501/0008-4, ubicado sobre calle Moreno; deslindado en plano Nº 85826 de fecha 27 de febrero de 1978 con las siguientes medidas, linderos y superficies: 9.98 metros al sur, linda con parte del lote 15; 10.18 metros al norte, linda con calle Moreno; 22.20 metros al oeste, linda con lote 1, y 24.82 metros al este, linda con lote 3. Superficie: 234.63m2;</text:p>
      <text:p text:style-name="P6"/>
      <text:p text:style-name="P6">c) LOTE 3: inscripto al tomo 13, folio 75, número 22577, de fecha 9 de septiembre de 1920, Partida de Impuesto Inmobiliario Nº 01-05-00-000501/0009-3 ubicado sobre calle Moreno; deslindado en plano Nº 85826 de fecha 27 de febrero de 1978 con las siguientes medidas, linderos y superficies: 9.99 metros al sur, linda con lote 12; 10.18 metros al norte, linda con calle Moreno; 24.82 metros al este, linda con lote 2 y 27.30 metros al oeste, linda con lote 4. Superficie: 260.34m2;</text:p>
      <text:p text:style-name="P6"/>
      <text:p text:style-name="P21">d) LOTE 4: inscripto al tomo 13, folio 75, número 22577, de fecha 9 de septiembre de 1920, Partida de Impuesto Inmobiliario Nº 01-05-00-<text:span text:style-name="T29">0</text:span>00501/0010-9, ubicado sobre calle Moreno; deslindado en plano Nº 85826 de fecha 27 de febrero de 1978 con las siguientes medidas, linderos y superficies: 10.08 metros al sur, linda con lote 11; 10.25 metros al norte, linda con calle Moreno; 27.30 metros al oeste, linda con lote 3 y 29.95 metros al este, linda en parte con lote 5 y en parte con lote 6. Superficie: 288.54m2;</text:p>
      <text:p text:style-name="P21"/>
      <text:p text:style-name="P21">e) LOTE 5: inscripto al tomo 13, folio 75, número 22577, de fecha 9 de septiembre de 1920, Partida de Impuesto Inmobiliario Nº 01-05-00- 000501/0011-8, ubicado sobre calles Moreno y Brasil; deslindado en plano Nº 85826 de fecha 27 de febrero de 1978 con las siguientes medidas, linderos y superficies: 20 metros al sur, linda con lote 6; 15.68 metros al norte, linda con calle Moreno; 15.85 metros al oeste, linda con parte del lote 4 y 14.90 metros al este, linda con calle Brasil. Superficie: 265.82m2;</text:p>
      <text:p text:style-name="P21"/>
      <text:p text:style-name="P6">f) LOTE 6: inscripto al tomo 13, folio 75, número 22577, de fecha 9 de <text:soft-page-break/>septiembre de 1920, Partida de Impuesto Inmobiliario Nº 01-05-00- 000501/0012-7, ubicado sobre calle Brasil; deslindado en plano Nº 85826 de fecha 27 de febrero de 1978 con las siguientes medidas, linderos y superficies: 22.90 metros al sur, linda con lote 7; 20 metros al norte, linda con lote 5; 14.10 metros al oeste, linda con parte del lote 4 y 13.54 metros al este, linda con calle Brasil. Superficie: 290.43m2;</text:p>
      <text:p text:style-name="P6"/>
      <text:p text:style-name="P6">g) LOTE 7: inscripto al tomo 13, folio 75, número 22577, de fecha 9 de septiembre de 1920, Partida de Impuesto Inmobiliario Nº 01-05-00-000501/0013-6, ubicado sobre calle Brasil; deslindado en plano Nº 85826 de fecha 27 de febrero de 1978 con las siguientes medidas, linderos y superficies: 27.58 metros al sur, linda en parte con lote 8 y en parte con lote 10; 22.90 metros al norte, linda con lote 6; 10.14 metros al oeste, linda con parte del lote 11 y 17.20 metros al este, linda con calle Brasil. Superficie: 336.96m2;</text:p>
      <text:p text:style-name="P6"/>
      <text:p text:style-name="P6">h) LOTE 8: inscripto al tomo 13, folio 75, número 22577, de fecha 9 de septiembre de 1920, Partida de Impuesto Inmobiliario Nº 01-05-00-000501/0014-5, ubicado sobre calle Brasil; deslindado en plano Nº 85826 de fecha 27 de febrero de 1978 con las siguientes medidas, linderos y superficies: 20.70 metros al sur, linda con lote 9; 17.80 metros al norte, linda con parte del lote 7; 9.83 metros al oeste, linda con parte del lote 10 y 10.40 metros al este, linda con calle Brasil. Superficie: 189.23m2; </text:p>
      <text:p text:style-name="P6"/>
      <text:p text:style-name="P6">i) LOTE 9: inscripto al tomo 13, folio 75, número 22577, de fecha 9 de septiembre de 1920, Partida de Impuesto Inmobiliario Nº 01-05-00-000501/0015-4, ubicado sobre calle Brasil y Rto. 6 de Caballería; deslindado en plano Nº 85826 de fecha 27 de febrero de 1978 con las siguientes medidas, linderos y superficies: 23.81 metros al sur, linda con calle Rto. 6 de Caballería; 20.70 metros al norte, linda con lote 8; 12.15 metros al oeste, linda con parte del lote 10 y 12.46 metros al este, linda con calle Brasil. Superficie: 270.40m2;</text:p>
      <text:p text:style-name="P6"/>
      <text:p text:style-name="P6">j) LOTE 10: inscripto al tomo 13, folio 75, número 22577, de fecha 9 de <text:soft-page-break/>septiembre de 1920, Partida de Impuesto Inmobiliario Nº 01-05-00- 000501/0002-0, ubicado sobre calle Rto. 6 de Caballería; deslindado en plano Nº 85826 de fecha 27 de febrero de 1978 con las siguientes medidas, linderos y superficies: 9.80 metros al sur, linda con calle Rto. 6 de Caballería; 9.78 metros al norte, linda con parte del lote 7; 22.03 metros al oeste, linda con parte del lote 11 y 21.98 metros al este, linda con lote 8 y 9. Superficie: 215.06m2;</text:p>
      <text:p text:style-name="P6"/>
      <text:p text:style-name="P6">k) LOTE 11: inscripto al tomo 13, folio 75, número 22577, de fecha 9 de septiembre de 1920, Partida de Impuesto Inmobiliario Nº 01-05-00-000501/0003-9 ubicado sobre calle Rto. 6 de Caballería; deslindado en plano Nº 85826 de fecha 27 de febrero de 1978 con las siguientes medidas, linderos y superficies: 10.10 metros al sur, linda con calle Rto. 6 de Caballería; 10.08 metros al norte, linda con lote 4; 32.21 metros al oeste, linda con lote 12 y 32.17 metros al este, linda con lote 7 y 10. Superficie: 324.48m2;</text:p>
      <text:p text:style-name="P6"/>
      <text:p text:style-name="P6">l) LOTE 12: inscripto al tomo 13, folio 75, número 22577, de fecha 9 de septiembre de 1920, Partida de Impuesto Inmobiliario Nº 01-05-00-000501/0004-8, ubicado sobre calle Rto. 6 de Caballería; deslindado en plano Nº 85826 de fecha 27 de febrero de 1978 con las siguientes medidas, linderos y superficies: 10 metros al sur, linda con calle Rto. 6 de Caballería; 9.99 metros al norte, linda con lote 3; 32.21 metros al oeste, linda con lote 13, 14 y 15, y 32.21 metros al este, linda con lote 11. Superficie: 321.83m2;</text:p>
      <text:p text:style-name="P6"/>
      <text:p text:style-name="P6">m) LOTE 13: inscripto al tomo 13, folio 75, número 22577, de fecha 9 de septiembre de 1920, Partida de Impuesto Inmobiliario Nº 01-05-00-000501/0005-7, ubicado sobre calle República Argentina y Rto. 6 de Caballería; deslindado en plano Nº 85826 de fecha 27 de febrero de 1978 con las siguientes medidas, linderos y superficies: 22.90 metros al sur, linda con calle Rto. 6 de Caballería; 22.90 metros al norte, linda con lote 14; 11.55 metros al oeste, linda con calle República Argentina y 11.55 metros al este y linda con parte del lote 12. Superficie: 266.21m2;</text:p>
      <text:p text:style-name="P6"/>
      <text:p text:style-name="P6"><text:soft-page-break/>n) LOTE 14: inscripto al tomo 13, folio 75, número 22577, de fecha 9 de septiembre de 1920, Partida de Impuesto Inmobiliario Nº 01-05-00-000501/0006-6, ubicado sobre calle República Argentina; deslindado en plano Nº 85826 de fecha 27 de febrero de 1978 con las siguientes medidas, linderos y superficies: 22.90 metros al sur, linda con lote 13; 22.90 metros al norte, linda con lote 15; 10.12 metros al oeste, linda con calle República Argentina y 10.12 metros al este, linda con parte del lote 12. Superficie: 231.75m2; y,</text:p>
      <text:p text:style-name="P6"/>
      <text:p text:style-name="P15">ñ) LOTE 15: inscripto al tomo 13, folio 75, número 22577, de fecha 9 de septiembre de 1920, Partida de Impuesto Inmobiliario Nº 01-05- 00-000501/0007-5, ubicado sobre calle República Argentina; deslindado en plano Nº 85826 de fecha 27 de febrero de 1978 con las siguientes medidas, linderos y superficies: 22.90 metros al sur, linda con lote 14; 22.90 metros al norte, linda en parte con lote 1 y en parte con lote 2; 10.40 metros al oeste, linda con calle República Argentina y 10.40 metros al este y linda con parte del lote 12. Superficie: 238.16m2.</text:p>
      <text:p text:style-name="P15"/>
      <text:p text:style-name="P17"><text:span text:style-name="T26">ARTÍCULO 2-</text:span><text:span text:style-name="T23"> </text:span><text:span text:style-name="T24">La </text:span><text:span text:style-name="T25">donación dispuesta se efectúa</text:span><text:span text:style-name="T24"> con </text:span><text:span text:style-name="T25">el</text:span><text:span text:style-name="T24"> cargo </text:span><text:span text:style-name="T25">de</text:span><text:span text:style-name="T24"> que, la Municipalidad de la ciudad de Tostado, lleve a cabo la regularización dominial de los inmuebles descriptos en el Artículo 1</text:span><text:span text:style-name="T25">º</text:span><text:span text:style-name="T24">.-</text:span></text:p>
      <text:p text:style-name="P7"/>
      <text:p text:style-name="P17"><text:span text:style-name="T22">ARTÍCULO 3- </text:span><text:span text:style-name="T19">La escritura traslativa de dominio se realizar</text:span><text:span text:style-name="T20">á </text:span><text:span text:style-name="T21">con intervención</text:span><text:span text:style-name="T20"> de Escribanía Mayor de Gobierno.-</text:span></text:p>
      <text:p text:style-name="P7"/>
      <text:p text:style-name="P16"><text:span text:style-name="T15">ARTÍCULO </text:span><text:span text:style-name="T18">4</text:span><text:span text:style-name="T15">-</text:span><text:span text:style-name="T28"> Comuníquese al Poder Ejecutivo.</text:span></text:p>
      <text:p text:style-name="P14"/>
      <text:p text:style-name="P5"><text:span text:style-name="T1">Sala de la Comisión: </text:span><text:span text:style-name="T3">20</text:span><text:span text:style-name="T1"> de <text:s/></text:span><text:span text:style-name="T3">Septiembre</text:span><text:span text:style-name="T1"> de 201</text:span><text:span text:style-name="T2">8</text:span><text:span text:style-name="T1">.-</text:span></text:p>
      <text:p text:style-name="P22">FIRMANTES: GALASSI – DI POLINA – MIRABELLA <text:s/>- RUBEO – MASCHERONI – BACARELLA – AYALA – BOSCAROL – FERNANDEZ – HENN - NICOT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4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7</meta:editing-cycles>
    <meta:editing-duration>PT1H30M22S</meta:editing-duration>
    <meta:generator>LibreOffice/5.1.6.2$Linux_X86_64 LibreOffice_project/10m0$Build-2</meta:generator>
    <dc:date>2018-09-26T10:20:43.986313704</dc:date>
    <meta:print-date>2018-09-20T08:28:51.619122066</meta:print-date>
    <meta:document-statistic meta:table-count="0" meta:image-count="1" meta:object-count="0" meta:page-count="5" meta:paragraph-count="30" meta:word-count="1605" meta:character-count="9438" meta:non-whitespace-character-count="7835"/>
    <meta:template xlink:type="simple" xlink:actuate="onRequest" xlink:title="Predeterminado" xlink:href="../../../COMISION%202017/DICTAMEN%20DE%20LEY/dl3378217.1co.odt" meta:date="2017-11-23T13:42:50.324059456"/>
  </office:meta>
</office:document-meta>
</file>